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A4A881" fo:border-bottom="none" fo:border-left="2pt solid #A4A881" fo:border-right="none" style:vertical-align="middle" fo:wrap-option="wrap" fo:background-color="#D2D5C4" style:repeat-content="false"/>
      <style:paragraph-properties fo:text-align="center"/>
      <style:text-properties fo:color="#5D605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A4A881" fo:border-bottom="none" fo:border-left="none" fo:border-right="none" style:vertical-align="middle" fo:wrap-option="wrap" fo:background-color="#D2D5C4" style:repeat-content="false"/>
      <style:paragraph-properties fo:text-align="center"/>
      <style:text-properties fo:color="#5D605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AF4F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EAF4F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EAF4FE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üskevár Általános Iskola, Szakiskola, Szakközépiskola és Gimnázium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012/2013. tanévre felvett gyermekek névsora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office:value-type="string" table:style-name="ce4">
            <text:p>név</text:p>
          </table:table-cell>
          <table:table-cell office:value-type="string" table:style-name="ce4">
            <text:p>eredmény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7">
            <text:p>DRÁBÓCZI DOROTTYA<text:s/></text:p>
          </table:table-cell>
          <table:table-cell office:value-type="string" table:style-name="ce6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10">
            <text:p>FINTA RICHÁRD<text:s/></text:p>
          </table:table-cell>
          <table:table-cell office:value-type="string" table:style-name="ce9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7">
            <text:p>GULYÁS VIKTÓRIA<text:s/></text:p>
          </table:table-cell>
          <table:table-cell office:value-type="string" table:style-name="ce6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table:style-name="ce9"/>
          <table:table-cell office:value-type="string" table:style-name="ce10">
            <text:p>HATHÁZI KARINA<text:s/></text:p>
          </table:table-cell>
          <table:table-cell office:value-type="string" table:style-name="ce9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7">
            <text:p>HORVÁTH BETTINA<text:s/></text:p>
          </table:table-cell>
          <table:table-cell office:value-type="string" table:style-name="ce6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table:style-name="ce9"/>
          <table:table-cell office:value-type="string" table:style-name="ce10">
            <text:p>HORVÁTH JÚLIA DOROTTYA<text:s/></text:p>
          </table:table-cell>
          <table:table-cell office:value-type="string" table:style-name="ce9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7">
            <text:p>KISS BARNABÁS<text:s/></text:p>
          </table:table-cell>
          <table:table-cell office:value-type="string" table:style-name="ce6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table:style-name="ce9"/>
          <table:table-cell office:value-type="string" table:style-name="ce10">
            <text:p>KOVÁCS DÁVID SZILVESZTER<text:s/></text:p>
          </table:table-cell>
          <table:table-cell office:value-type="string" table:style-name="ce9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7">
            <text:p>MARX TAMÁS MIHÁLY<text:s/></text:p>
          </table:table-cell>
          <table:table-cell office:value-type="string" table:style-name="ce6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8">
            <text:p>10</text:p>
          </table:table-cell>
          <table:table-cell table:style-name="ce9"/>
          <table:table-cell office:value-type="string" table:style-name="ce10">
            <text:p>NIMMERVOLL MÁRK ERIK<text:s/></text:p>
          </table:table-cell>
          <table:table-cell office:value-type="string" table:style-name="ce9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6"/>
          <table:table-cell office:value-type="string" table:style-name="ce7">
            <text:p>PARLAGI JÚLIA<text:s/></text:p>
          </table:table-cell>
          <table:table-cell office:value-type="string" table:style-name="ce6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8">
            <text:p>12</text:p>
          </table:table-cell>
          <table:table-cell table:style-name="ce9"/>
          <table:table-cell office:value-type="string" table:style-name="ce10">
            <text:p>RÁCZ ALEXANDRA<text:s/></text:p>
          </table:table-cell>
          <table:table-cell office:value-type="string" table:style-name="ce9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6"/>
          <table:table-cell office:value-type="string" table:style-name="ce7">
            <text:p>SIPOS ÁDÁM<text:s/></text:p>
          </table:table-cell>
          <table:table-cell office:value-type="string" table:style-name="ce6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8">
            <text:p>14</text:p>
          </table:table-cell>
          <table:table-cell table:style-name="ce9"/>
          <table:table-cell office:value-type="string" table:style-name="ce10">
            <text:p>SZABÓ TAMARA<text:s/></text:p>
          </table:table-cell>
          <table:table-cell office:value-type="string" table:style-name="ce9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6"/>
          <table:table-cell office:value-type="string" table:style-name="ce7">
            <text:p>TÓTH OLIVÉR<text:s/></text:p>
          </table:table-cell>
          <table:table-cell office:value-type="string" table:style-name="ce6">
            <text:p>felvett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8">
            <text:p>16</text:p>
          </table:table-cell>
          <table:table-cell table:style-name="ce9"/>
          <table:table-cell office:value-type="string" table:style-name="ce10">
            <text:p>VARGA DALMA TÍMEA<text:s/></text:p>
          </table:table-cell>
          <table:table-cell office:value-type="string" table:style-name="ce9">
            <text:p>felvett<text:s/>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Munk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unk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vács Péter.</meta:initial-creator>
    <dc:creator>David</dc:creator>
    <meta:creation-date>2012-04-23T12:08:10Z</meta:creation-date>
    <dc:date>2012-04-24T17:55:54Z</dc:date>
  </office:meta>
</office:document-meta>
</file>